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523" officeooo:paragraph-rsid="000ea523"/>
    </style:style>
    <style:style style:name="P2" style:family="paragraph" style:parent-style-name="Standard">
      <style:text-properties officeooo:rsid="000f52ca" officeooo:paragraph-rsid="000f52ca"/>
    </style:style>
    <style:style style:name="P3" style:family="paragraph" style:parent-style-name="Standard">
      <style:text-properties officeooo:rsid="000f52ca" officeooo:paragraph-rsid="00105030"/>
    </style:style>
    <style:style style:name="P4" style:family="paragraph" style:parent-style-name="Standard">
      <style:text-properties officeooo:rsid="00105030" officeooo:paragraph-rsid="00105030"/>
    </style:style>
    <style:style style:name="P5" style:family="paragraph" style:parent-style-name="Standard">
      <style:text-properties officeooo:rsid="0010821d" officeooo:paragraph-rsid="0010821d"/>
    </style:style>
    <style:style style:name="T1" style:family="text">
      <style:text-properties officeooo:rsid="001382e5"/>
    </style:style>
    <style:style style:name="T2" style:family="text">
      <style:text-properties officeooo:rsid="000f52ca"/>
    </style:style>
    <style:style style:name="T3" style:family="text">
      <style:text-properties officeooo:rsid="00105030"/>
    </style:style>
    <style:style style:name="T4" style:family="text">
      <style:text-properties officeooo:rsid="001082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dniu 07.10.2025r. w Delegaturze Rejonowej w Bytomiu <text:s/>odbyło się szkolenie sekretarzy.</text:p>
      <text:p text:style-name="P1">Przybyłych na szkolenie powitała Przewodnicząca Delegatury p. Małgorzata Borysowska,</text:p>
      <text:p text:style-name="P1">która poprowadziła szkolenie. Wśród sekretarzy można było dostrzec niektórych prezesów </text:p>
      <text:p text:style-name="P1">i skarbników. Szkolenie <text:s/>obejmowało następujące tematy:</text:p>
      <text:p text:style-name="P1">1. <text:span text:style-name="T1">P</text:span>rzeprowadzenie zebrania zarządu</text:p>
      <text:p text:style-name="P1">- porządek obrad, który przedstawia prezesów</text:p>
      <text:p text:style-name="P1">- protokół zebrania – podpisy prezes i protokólant</text:p>
      <text:p text:style-name="P1">2. <text:span text:style-name="T1">R</text:span>ejestr uchwał zarządu – <text:span text:style-name="T2">rubryki - </text:span>lp., data, <text:span text:style-name="T2">nr uchwały, treść, wynik głosowana, uwagi</text:span></text:p>
      <text:p text:style-name="P2">3. <text:span text:style-name="T1">Pr</text:span>zyjęcie nowego działkowca</text:p>
      <text:p text:style-name="P2">- uchwała w sprawie przeniesienia praw do działki</text:p>
      <text:p text:style-name="P2">- uchwała w sprawie przyjęcia w poczet PZD</text:p>
      <text:p text:style-name="P2">- oświadczenie w sprawie zatwierdzenia praw do działki</text:p>
      <text:p text:style-name="P2">- odmowa przeniesienia praw do działki – podanie argumentów</text:p>
      <text:p text:style-name="P2">- wygaszenie mandatu – śmierć, zrzeczenie się</text:p>
      <text:p text:style-name="P3">4. Umowa dzierżawy </text:p>
      <text:p text:style-name="P3"><text:span text:style-name="T3">5</text:span>. Umowa darowizny</text:p>
      <text:p text:style-name="P4">6. Umowa z obcokrajowcem, oświadczenie - gdy nagle opuści kraj – działka przechodzi na rzecz zarządu</text:p>
      <text:p text:style-name="P4">7. Osoba bliska <text:s text:c="2"/>- matka, ojciec, wnuki- wniosek, po zmarłym /akt zgonu/ i osoba obca – synowa, zięć; oświadczenie po śmierci żony-męża – 6 m-cy</text:p>
      <text:p text:style-name="P4">11. <text:s/>Rozwód- wezwanie 3 m-ce, komu ma przypaść działka + 1m-c – wypowiedzenie umowy dzierżawy. Wszystkie uchwały o wypowiedzenie należy przesłać do Okręgu Śląskiego</text:p>
      <text:p text:style-name="P4">w Katowicach</text:p>
      <text:p text:style-name="P4">12. <text:span text:style-name="T4">Wzory wezwania</text:span></text:p>
      <text:p text:style-name="P4">- <text:span text:style-name="T4">opłaty</text:span></text:p>
      <text:p text:style-name="P4">- <text:span text:style-name="T4">uporządkowanie</text:span></text:p>
      <text:p text:style-name="P4">- <text:span text:style-name="T4">użyczenie</text:span></text:p>
      <text:p text:style-name="P5">13. Prowadzenie dziennika korespondencyjnego</text:p>
      <text:p text:style-name="P5">14. Rejestr odznaczeń</text:p>
      <text:p text:style-name="P5">15. Rejestr pieczątek</text:p>
      <text:p text:style-name="P5">16. Rejestr oczekujących na działkę</text:p>
      <text:p text:style-name="P5">17. Książka Obiektu</text:p>
      <text:p text:style-name="P5">18. Uchwała inwestycyjna</text:p>
      <text:p text:style-name="P5">19. Uchwała o świadczeniach – komisja rewizyjna może się nie zgodzić, w niczym to nie przeszkadza</text:p>
      <text:p text:style-name="P5">20. Umowa z gospodarzem</text:p>
      <text:p text:style-name="P5">21. Dokooptowanie członka do zarządu</text:p>
      <text:p text:style-name="P5">22. Powoływanie komisji np. inwentaryzacyjnej</text:p>
      <text:p text:style-name="P5">23. Uchwała w sprawie przyjęcia bilansu</text:p>
      <text:p text:style-name="P5">24. Uchwała o pogotowiu kasowym /1000,00zł/</text:p>
      <text:p text:style-name="P5">25. Uchwała o wypowiedzeniu mandatu</text:p>
      <text:p text:style-name="P5">26. Uchwała o byciu działkowcem – gdy brak w aktach.</text:p>
      <text:p text:style-name="P5">Wszystkie wzory uchwał i wezwań zostały przedstawione oraz potrzebne materiały zostały przedstawione w systemie multimedialnym. </text:p>
      <text:p text:style-name="P5">Po wyczerpaniu tematyki i zadanych pytań Przewodnicząca dziękując za liczny udział <text:s/></text:p>
      <text:p text:style-name="P5">w szkoleniu, pożegnała zebranych.</text:p>
      <text:p text:style-name="P5"/>
      <text:p text:style-name="P5">Opracowała:</text:p>
      <text:p text:style-name="P5">Ewa Neuman</text:p>
      <text:p text:style-name="P5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22:48:23.597593400</meta:creation-date>
    <dc:date>2025-10-10T23:42:17.760735900</dc:date>
    <meta:editing-duration>PT1M31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3" meta:word-count="297" meta:character-count="2122" meta:non-whitespace-character-count="1848"/>
  </office:meta>
</office:document-meta>
</file>